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-4.134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right="-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right="-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Arial" style:font-name-complex="Arial" fo:font-weight="bold" style:font-weight-asian="bold" fo:font-size="5pt" style:font-size-asian="5pt" style:font-size-complex="14pt"/>
    </style:style>
    <style:style style:name="P16" style:parent-style-name="Normale" style:family="paragraph">
      <style:text-properties style:font-name="Arial" style:font-name-complex="Arial" fo:font-weight="bold" style:font-weight-asian="bold" fo:font-size="5pt" style:font-size-asian="5pt" style:font-size-complex="14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65" style:parent-style-name="Normale" style:family="paragraph">
      <style:text-properties style:font-name="Arial" style:font-name-complex="Arial" fo:font-weight="bold" style:font-weight-asian="bold" fo:font-size="5pt" style:font-size-asian="5pt" style:font-size-complex="14pt"/>
    </style:style>
    <style:style style:name="P66" style:parent-style-name="Normale" style:family="paragraph">
      <style:text-properties style:font-name="Arial" style:font-name-complex="Arial" fo:font-weight="bold" style:font-weight-asian="bold" fo:font-size="5pt" style:font-size-asian="5pt" style:font-size-complex="14pt"/>
    </style:style>
    <style:style style:name="P67" style:parent-style-name="Normale" style:family="paragraph">
      <style:text-properties style:font-name="Arial" style:font-name-complex="Arial" fo:font-weight="bold" style:font-weight-asian="bold" fo:font-size="5pt" style:font-size-asian="5pt" style:font-size-complex="14pt"/>
    </style:style>
    <style:style style:name="P68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70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1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3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80" style:parent-style-name="Paragrafoelenco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1" style:parent-style-name="Paragrafoelenco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2" style:parent-style-name="Paragrafoelenco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83" style:parent-style-name="Paragrafoelenco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84" style:parent-style-name="Paragrafoelenco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85" style:parent-style-name="Paragrafoelenco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T88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6">Alla Guardia di Finanza<text:s/></text:p>
      <text:p text:style-name="P7">REPARTO TECNICO LOGISTICO AMMINISTRATIVO LOMBARDIA</text:p>
      <text:p text:style-name="P8">Ufficio Amministrazione - Sezione Acquisti</text:p>
      <text:p text:style-name="P9">Via Melchiorre Gioia, 5 - 20124 Milano</text:p>
      <text:p text:style-name="P10"/>
      <text:p text:style-name="P11"/>
      <text:p text:style-name="P12"><text:span text:style-name="T13">Procedura aperta telematica, suddivisa in 12 lotti, per l’affidamento del servizio di riparazione e sostituzione pneumatici per gli automezzi fino a 3,5 t. e motoveicoli (con motore a scoppio, ibridi e/o elettrici) della Guardia di Finanza in dotazione ai Comandi/Reparti dipendenti dal Comando Regionale Guardia di Finanza Lombardia. Esercizi finanziari 2027 – 2028 con il criterio dell’offerta economicamente più vantaggiosa sulla base del miglior rapporto qualità/prezzo</text:span><text:span text:style-name="T14">.</text:span></text:p>
      <text:p text:style-name="P15"/>
      <text:p text:style-name="P16"/>
      <text:p text:style-name="Normale"><text:span text:style-name="T17">□<text:s/></text:span><text:span text:style-name="T18"><text:tab/>LOTTO 1<text:s/></text:span><text:span text:style-name="T19"><text:tab/>CIG.<text:s/></text:span><text:span text:style-name="T20">BBF7D14AD5</text:span></text:p>
      <text:p text:style-name="Normale"><text:span text:style-name="T21">□<text:s/></text:span><text:span text:style-name="T22"><text:tab/>LOTTO 2<text:s/></text:span><text:span text:style-name="T23"><text:tab/>CIG.<text:s/></text:span><text:span text:style-name="T24">BBF7D15BA8</text:span></text:p>
      <text:p text:style-name="Normale"><text:span text:style-name="T25">□<text:s/></text:span><text:span text:style-name="T26"><text:tab/>LOTTO 3<text:s/></text:span><text:span text:style-name="T27"><text:tab/>CIG.<text:s/></text:span><text:span text:style-name="T28">BBF7D16C7B</text:span></text:p>
      <text:p text:style-name="Normale"><text:span text:style-name="T29">□<text:s/></text:span><text:span text:style-name="T30"><text:tab/>LOTTO 4<text:s/></text:span><text:span text:style-name="T31"><text:tab/>CIG.<text:s/></text:span><text:span text:style-name="T32">BBF7D17D4E</text:span></text:p>
      <text:p text:style-name="Normale"><text:span text:style-name="T33">□<text:s/></text:span><text:span text:style-name="T34"><text:tab/>LOTTO 5<text:s/></text:span><text:span text:style-name="T35"><text:tab/>CIG.<text:s/></text:span><text:span text:style-name="T36">BBF7D18E21</text:span></text:p>
      <text:p text:style-name="Normale"><text:span text:style-name="T37">□<text:s/></text:span><text:span text:style-name="T38"><text:tab/>LOTTO 6<text:s/></text:span><text:span text:style-name="T39"><text:tab/>CIG.<text:s/></text:span><text:span text:style-name="T40">BBF7D19EF4</text:span></text:p>
      <text:p text:style-name="Normale"><text:span text:style-name="T41">□<text:s/></text:span><text:span text:style-name="T42"><text:tab/>LOTTO 7<text:s/></text:span><text:span text:style-name="T43"><text:tab/>CIG.<text:s/></text:span><text:span text:style-name="T44">BBF7D1AFC7</text:span></text:p>
      <text:p text:style-name="Normale"><text:span text:style-name="T45">□<text:s/></text:span><text:span text:style-name="T46"><text:tab/>LOTTO 8<text:s/></text:span><text:span text:style-name="T47"><text:tab/>CIG.<text:s/></text:span><text:span text:style-name="T48">BBF7D1B09F</text:span></text:p>
      <text:p text:style-name="Normale"><text:span text:style-name="T49">□<text:s/></text:span><text:span text:style-name="T50"><text:tab/>LOTTO 9<text:s/></text:span><text:span text:style-name="T51"><text:tab/>CIG.<text:s/></text:span><text:span text:style-name="T52">BBF7D1C172</text:span></text:p>
      <text:p text:style-name="Normale"><text:span text:style-name="T53">□</text:span><text:span text:style-name="T54"><text:tab/>LOTTO 10<text:s/></text:span><text:span text:style-name="T55"><text:tab/>CIG.<text:s/></text:span><text:span text:style-name="T56">BBF7D1D245</text:span></text:p>
      <text:p text:style-name="Normale"><text:span text:style-name="T57">□<text:s/></text:span><text:span text:style-name="T58"><text:tab/>LOTTO 11<text:s/></text:span><text:span text:style-name="T59"><text:tab/>CIG.<text:s/></text:span><text:span text:style-name="T60">BBF7D1E318</text:span></text:p>
      <text:p text:style-name="Normale"><text:span text:style-name="T61">□<text:s/></text:span><text:span text:style-name="T62"><text:tab/>LOTTO 12<text:s/></text:span><text:span text:style-name="T63"><text:tab/>CIG.<text:s/></text:span><text:span text:style-name="T64">BBF7D1F3EB</text:span></text:p>
      <text:p text:style-name="P65"/>
      <text:p text:style-name="P66"/>
      <text:p text:style-name="P67"/>
      <text:p text:style-name="P68">Il/la sottoscritto/a _____________________________________________________ nato/a a _________________________________(____) il __________________<text:s/></text:p>
      <text:p text:style-name="P69">C.F. __________________________ in qualità<text:s/>di<text:s/>legale rappresentante<text:s/>dell’Impresa _______________________________________________<text:s/>con sede<text:s/>legale<text:s/>in<text:s/>______________________(___) Via _____________________ n. _______ CAP _____________<text:s/>Partita I.V.A.__________________ - C.F.<text:s/>________________________</text:p>
      <text:p text:style-name="P70"/>
      <text:p text:style-name="P71">MANIFESTA</text:p>
      <text:p text:style-name="P72"/>
      <text:p text:style-name="P73">l’interesse a rettificare, ai sensi dell’art. 101,<text:s/>comma<text:s/>4,<text:s/>del<text:s/>D.Lgs.<text:s/>n.<text:s/>36/2023, l’errore materiale contenuto:<text:s/></text:p>
      <text:p text:style-name="Default"/>
      <text:p text:style-name="P74">□<text:s/><text:s text:c="2"/>nell’offerta<text:s/>tecnica</text:p>
      <text:p text:style-name="P75"/>
      <text:p text:style-name="P76">□<text:s/><text:s text:c="2"/>nell’offerta economica</text:p>
      <text:p text:style-name="P77"><text:s/></text:p>
      <text:p text:style-name="P78">Per effetto della sottoscrizione della presente istanza, si assume che il sottoscrittore:</text:p>
      <text:p text:style-name="P79"/>
      <text:soft-page-break/>
      <text:list text:style-name="LFO2" text:continue-numbering="true">
        <text:list-item>
          <text:p text:style-name="P80">sia a conoscenza delle modalità e dei termini per la presentazione della rettifica dell’offerta così come previsti nella documentazione di gara e nelle comunicazioni che saranno inviate nell’Area Comunicazioni dedicata alla procedura in oggetto;</text:p>
        </text:list-item>
        <text:list-item>
          <text:p text:style-name="P81">sia a conoscenza del fatto che, così come previsto dal citato articolo 101, la rettifica dell’offerta può comportare l’inammissibilità di quest’ultima se ritenuta non accoglibile, in quanto configurabile come una nuova offerta o modifica sostanziale della stessa.<text:s/></text:p>
        </text:list-item>
      </text:list>
      <text:p text:style-name="P82"/>
      <text:p text:style-name="P83"/>
      <text:p text:style-name="P84"/>
      <text:p text:style-name="P85"/>
      <text:p text:style-name="P86"><text:s text:c="2"/><text:s text:c="2"/>Firmata digitalmente</text:p>
      <text:p text:style-name="P87"><text:span text:style-name="T88">Il<text:s/></text:span><text:span text:style-name="T89">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left="0.8861in" fo:text-indent="-0.8861in">
        <style:tab-stops/>
      </style:paragraph-properties>
      <style:text-properties style:font-name="Times New Roman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ms Rm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ms Rm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ms Rm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Pièdipagina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N. 5</text:span></text:p>
      </style:header>
      <style:footer>
        <text:p text:style-name="P5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cata Giuseppe - VBRIG</meta:initial-creator>
    <dc:creator>Matteo Luigi - VBRIG</dc:creator>
    <meta:creation-date>2026-06-10T06:25:00Z</meta:creation-date>
    <dc:date>2026-06-10T06:25:00Z</dc:date>
    <meta:print-date>2020-02-10T12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256" meta:row-count="16" meta:non-whitespace-character-count="1923"/>
  </office:meta>
</office:document-meta>
</file>